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6464a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79727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Roboto" fo:font-size="10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00000" style:font-name="Roboto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Roboto" fo:font-size="10.5pt" fo:letter-spacing="normal" fo:font-style="normal" fo:font-weight="normal" officeooo:rsid="0007fa35"/>
    </style:style>
    <style:style style:name="T4" style:family="text">
      <style:text-properties fo:font-variant="normal" fo:text-transform="none" fo:color="#000000" style:font-name="Calibri" fo:font-size="14pt" fo:letter-spacing="normal" fo:font-style="normal" fo:font-weight="bold" officeooo:rsid="0006464a" style:font-size-asian="14pt" style:font-size-complex="14pt" loext:padding="0cm" loext:border="none"/>
    </style:style>
    <style:style style:name="T5" style:family="text">
      <style:text-properties fo:font-variant="normal" fo:text-transform="none" fo:color="#000000" style:font-name="Calibri" fo:font-size="14pt" fo:letter-spacing="normal" fo:font-style="normal" fo:font-weight="bold" officeooo:rsid="00079727" style:font-size-asian="14pt" style:font-size-complex="14pt" loext:padding="0cm" loext:border="none"/>
    </style:style>
    <style:style style:name="T6" style:family="text">
      <style:text-properties fo:font-variant="normal" fo:text-transform="none" fo:color="#000000" style:font-name="Calibri" fo:font-size="14pt" fo:letter-spacing="normal" fo:font-style="normal" fo:font-weight="bold" officeooo:rsid="0007fa35" style:font-size-asian="14pt" style:font-size-complex="14pt" loext:padding="0cm" loext:border="none"/>
    </style:style>
    <style:style style:name="T7" style:family="text">
      <style:text-properties fo:font-variant="normal" fo:text-transform="none" fo:color="#843fa1" style:font-name="Roboto" fo:font-size="10.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e03e2d" style:font-name="Roboto" fo:font-size="10.5pt" fo:letter-spacing="normal" fo:font-style="normal" fo:font-weight="bold" loext:padding="0cm" loext:border="none"/>
    </style:style>
    <style:style style:name="T9" style:family="text">
      <style:text-properties fo:font-variant="normal" fo:text-transform="none" fo:color="#e03e2d" style:font-name="Roboto" fo:font-size="10.5pt" fo:letter-spacing="normal" fo:font-style="normal" fo:font-weight="bold" officeooo:rsid="0007fa35" loext:padding="0cm" loext:border="none"/>
    </style:style>
    <style:style style:name="T10" style:family="text">
      <style:text-properties fo:font-variant="normal" fo:text-transform="none" fo:color="#ff0000" style:font-name="Roboto" fo:font-size="10.5pt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ff0000" style:font-name="Roboto" fo:font-size="12pt" fo:letter-spacing="normal" fo:font-style="normal" fo:font-weight="bold" style:font-size-asian="12pt" style:font-size-complex="12pt" loext:padding="0cm" loext:border="none"/>
    </style:style>
    <style:style style:name="T12" style:family="text">
      <style:text-properties fo:font-variant="normal" fo:text-transform="none" fo:color="#ff0000" style:font-name="Roboto" fo:font-size="11pt" fo:letter-spacing="normal" fo:font-style="normal" fo:font-weight="bold" style:font-size-asian="11pt" style:font-size-complex="11pt" loext:padding="0cm" loext:border="none"/>
    </style:style>
    <style:style style:name="T13" style:family="text">
      <style:text-properties fo:font-variant="normal" fo:text-transform="none" fo:color="#8d1d75" style:font-name="Roboto" fo:font-size="10.5pt" fo:letter-spacing="normal" fo:font-style="normal" fo:font-weight="normal"/>
    </style:style>
    <style:style style:name="T14" style:family="text">
      <style:text-properties fo:font-variant="normal" fo:text-transform="none" fo:color="#8d1d75" style:font-name="Roboto" fo:font-size="10.5pt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8d1d75" style:font-name="Roboto" fo:font-size="10.5pt" fo:letter-spacing="normal" fo:font-style="normal" fo:font-weight="bold" officeooo:rsid="0007fa35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Strong_20_Emphasis"><text:span text:style-name="T4">INFORMACJA<text:line-break/>Burmistrza Goraja<text:line-break/>z dnia 24 kwietnia 2024 r.</text:span></text:span></text:p>
      <text:p text:style-name="P2"><text:span text:style-name="Strong_20_Emphasis"><text:span text:style-name="T4"/></text:span></text:p>
      <text:p text:style-name="P3"><text:span text:style-name="Strong_20_Emphasis"><text:span text:style-name="T5">w sprawie wydawania zaświadczeń o prawie do głosowania w dowolnym obwodzie głosowania </text:span></text:span><text:span text:style-name="Strong_20_Emphasis"><text:span text:style-name="T6">w wyborach do Parlamentu Europejskiego <text:line-break/>zarządzonych na dzień 9 czerwca 2024 r.</text:span></text:span></text:p>
      <text:p text:style-name="P3"><text:span text:style-name="Strong_20_Emphasis"><text:span text:style-name="T5"/></text:span></text:p>
      <text:p text:style-name="P1"><text:span text:style-name="Strong_20_Emphasis"><text:span text:style-name="T1"/></text:span></text:p>
      <text:p text:style-name="P4"><text:span text:style-name="Strong_20_Emphasis"><text:span text:style-name="T1"><text:tab/>Wyborca, który zamierza zmienić miejsce pobytu przed dniem wyborów może otrzymać zaświadczenie o prawie do głosowania. Z takim zaświadczeniem można głosować w dowolnym obwodzie głosowania w kraju, za granicą lub na polskim statku morskim.</text:span></text:span><text:span text:style-name="T2"><text:line-break/><text:line-break/>Wniosek o wydanie zaświadczenia o prawie do głosowania składa się w dowolnym wybranym przez siebie urzędzie gminy na terenie całego kraju, najpóźniej w 3 dniu przed dniem wyborów, tj. do dnia 6 czerwca 2024 r.<text:line-break/><text:line-break/>Wyborca nie musi być ujęty w spisie wyborców (nie musi posiadać zameldowania na pobyt stały). Może on zostać złożony pisemnie lub w formie elektronicznej. Zaświadczenie o prawie do głosowania wyborca odbiera za pokwitowaniem osobiście albo przez upoważnioną pisemnie osobę.<text:line-break/><text:line-break/>W przypadku upoważnienia innej osoby do odbioru zaświadczenia wyborca sporządza wniosek o wydanie zaświadczenia i upoważnienie (może to być jeden dokument), w którym wskazuje swoje imię (imiona) i nazwisko oraz numer PESEL, a także dane osoby upoważnionej do odebrania zaświadczenia.<text:line-break/><text:line-break/>Wyborca, któremu wydano zaświadczenie o prawie do głosowania zostanie z urzędu skreślony ze spisu wyborców w miejscu stałego zamieszkania.<text:line-break/><text:line-break/></text:span><text:span text:style-name="Strong_20_Emphasis"><text:span text:style-name="T12">Należy zwrócić szczególną uwagę, aby nie utracić zaświadczenia o prawie do głosowania.</text:span></text:span><text:span text:style-name="T2"><text:line-break/></text:span><text:span text:style-name="Strong_20_Emphasis"><text:span text:style-name="T1">W przypadku jego utraty, niezależnie od przyczyny, nie będzie możliwe otrzymanie kolejnego zaświadczenia, ani wzięcie udziału w głosowaniu w obwodzie właściwym dla w miejsca stałego zamieszkania</text:span></text:span><text:span text:style-name="T2"><text:line-break/><text:line-break/>W celu otrzymania zaświadczenia wyborca składa wniosek w Referacie </text:span><text:span text:style-name="T3">USC i Spraw Obywatelskich Urzędu Miejskiego w Goraju (pokój nr 17)</text:span><text:span text:style-name="T2"><text:line-break/><text:line-break/></text:span><text:span text:style-name="T3">od poniedziałku do piątku w godzinach </text:span><text:span text:style-name="T2">od </text:span><text:span text:style-name="T3">7</text:span><text:span text:style-name="T2">:</text:span><text:span text:style-name="T3">3</text:span><text:span text:style-name="T2">0 do 1</text:span><text:span text:style-name="T3">5</text:span><text:span text:style-name="T2">:</text:span><text:span text:style-name="T3">3</text:span><text:span text:style-name="T2">0<text:line-break/><text:line-break/></text:span><text:span text:style-name="Strong_20_Emphasis"><text:span text:style-name="T14">Termin składania wniosków </text:span></text:span><text:span text:style-name="Strong_20_Emphasis"><text:span text:style-name="T15">upływa</text:span></text:span><text:span text:style-name="Strong_20_Emphasis"><text:span text:style-name="T14"> 6 czerwca 2024 r.</text:span></text:span><text:span text:style-name="T13"><text:line-break/></text:span><text:span text:style-name="T2"><text:line-break/>Pytania można zgłaszać </text:span><text:span text:style-name="T3">pod numerem telefonu 846858026</text:span><text:span text:style-name="T2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4T11:56:30.502000000</meta:creation-date>
    <meta:print-date>2024-04-24T12:28:48.314000000</meta:print-date>
    <dc:date>2024-04-24T12:36:52.668000000</dc:date>
    <meta:editing-duration>PT9M7S</meta:editing-duration>
    <meta:editing-cycles>1</meta:editing-cycles>
    <meta:document-statistic meta:table-count="0" meta:image-count="0" meta:object-count="0" meta:page-count="1" meta:paragraph-count="3" meta:word-count="283" meta:character-count="1953" meta:non-whitespace-character-count="1660"/>
    <meta:generator>LibreOffice/6.1.0.3$Windows_x86 LibreOffice_project/efb621ed25068d70781dc026f7e9c5187a4decd1</meta:generator>
  </office:meta>
</office:document-meta>
</file>